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D000000C714BEC8163C0A16A2.jpg" manifest:media-type="image/jpeg"/>
  <manifest:file-entry manifest:full-path="Pictures/100000000000040000000262D83844A2D9B713D7.jpg" manifest:media-type="image/jpeg"/>
  <manifest:file-entry manifest:full-path="Pictures/100000000000010C000000BC8705BDA03A560563.png" manifest:media-type="image/png"/>
  <manifest:file-entry manifest:full-path="Pictures/10000000000000A10000008520DD4EB3F880675E.png" manifest:media-type="image/png"/>
  <manifest:file-entry manifest:full-path="Pictures/1000020100000645000008004E18AF6B9B12B7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MV Bol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style:font-name="Calibri Light" style:font-name-complex="Calibri Light"/>
    </style:style>
    <style:style style:name="P9" style:family="paragraph" style:parent-style-name="Standard">
      <style:text-properties fo:color="#ff0000" loext:opacity="100%" style:font-name="Calibri Ligh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 Light" style:font-style-complex="italic" style:font-weight-complex="bold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Normalny">
      <style:paragraph-properties fo:hyphenation-ladder-count="no-limit" fo:break-before="page"/>
      <style:text-properties fo:font-size="10pt" style:font-size-asian="10pt" style:font-size-complex="10pt" fo:hyphenate="true" loext:hyphenation-no-caps="false"/>
    </style:style>
    <style:style style:name="P1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msonospacing">
      <style:paragraph-properties fo:text-align="justify" style:justify-single-word="false"/>
    </style:style>
    <style:style style:name="P20" style:family="paragraph" style:parent-style-name="Standard" style:list-style-name="L1"/>
    <style:style style:name="P21" style:family="paragraph" style:parent-style-name="Standard" style:list-style-name="L2"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list-style-name="L4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list-style-name="L3"/>
    <style:style style:name="P24" style:family="paragraph" style:parent-style-name="Standard" style:list-style-name="L3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L4"/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MV Boli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2a6099" loext:opacity="100%" style:font-name="MV Bol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04b4c8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none" style:font-size-asian="11pt" style:font-name-complex="Calibri" style:font-size-complex="11pt"/>
    </style:style>
    <style:style style:name="T9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0" style:family="text">
      <style:text-properties style:use-window-font-color="true" loext:opacity="0%" style:font-name="Calibri" fo:font-size="11pt" officeooo:rsid="0004b4c8" style:font-size-asian="11pt" style:font-name-complex="Calibri" style:font-size-complex="11pt"/>
    </style:style>
    <style:style style:name="T11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use-window-font-color="true" loext:opacity="0%" style:font-name="Calibri" fo:font-size="11pt" fo:font-weight="bold" officeooo:rsid="0004b4c8" style:font-size-asian="11pt" style:font-weight-asian="bold" style:font-name-complex="Calibri" style:font-size-complex="11pt" style:font-weight-complex="bold"/>
    </style:style>
    <style:style style:name="T13" style:family="text">
      <style:text-properties style:use-window-font-color="true" loext:opacity="0%" style:font-name="Calibri" fo:font-size="11pt" style:text-underline-style="none" style:font-size-asian="11pt" style:font-name-complex="Calibri" style:font-size-complex="11pt"/>
    </style:style>
    <style:style style:name="T14" style:family="text">
      <style:text-properties style:use-window-font-color="true" loext:opacity="0%" style:font-name="Calibri" fo:font-size="11pt" fo:font-weight="normal" officeooo:rsid="0004b4c8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loext:opacity="0%" style:font-name="Cambria" fo:font-size="11pt" style:text-underline-style="none" style:font-name-asian="Cambria" style:font-size-asian="11pt" style:font-name-complex="Calibri" style:font-size-complex="11pt"/>
    </style:style>
    <style:style style:name="T16" style:family="text">
      <style:text-properties style:use-window-font-color="true" loext:opacity="0%" style:font-name="sans-serif" fo:font-size="13.5pt" fo:font-weight="bold" style:font-size-asian="13.5pt" style:font-weight-asian="bold" style:font-name-complex="Calibri" style:font-weight-complex="bold"/>
    </style:style>
    <style:style style:name="T17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imes New Roman" fo:font-size="10.5pt" style:font-name-asian="Wingdings" style:font-size-asian="10.5pt" style:font-name-complex="Times New Roman" style:font-size-complex="10.5pt"/>
    </style:style>
    <style:style style:name="T20" style:family="text">
      <style:text-properties style:font-name="Times New Roman" fo:font-size="10.5pt" fo:font-weight="bold" style:font-name-asian="Wingdings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Times New Roman" fo:font-size="12pt" fo:font-weight="bold" style:font-name-asian="Wingdings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Calibri Light" style:font-name-complex="Calibri Ligh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REGULAMIN GMINNEGO <text:s/>KONKURSU</text:p>
      <text:p text:style-name="P3">WIEDZY O JANIE PAWLE II</text:p>
      <text:p text:style-name="P3">„102 PYTANIA NA 102. ROCZNICĘ URODZIN JPII”</text:p>
      <text:p text:style-name="P3"/>
      <text:p text:style-name="P12">Organizator konkursu</text:p>
      <text:p text:style-name="P12"/>
      <text:list xml:id="list4050508196" text:style-name="L1">
        <text:list-item>
          <text:p text:style-name="P20"><text:span text:style-name="Domyślna_20_czcionka_20_akapitu"><text:span text:style-name="T5">Organizatorem Powiatowego Konkursu Wiedzy o Janie Pawle II. <text:s/>jest <text:s/>Stowarzyszenie Rozwoju Sołectwa </text:span></text:span><text:span text:style-name="Domyślna_20_czcionka_20_akapitu"><text:span text:style-name="T9">Mściszewice </text:span></text:span><text:span text:style-name="Domyślna_20_czcionka_20_akapitu"><text:span text:style-name="T14">wspólnie z Zespołem Szkół w Mściszewicach.</text:span></text:span></text:p>
        </text:list-item>
      </text:list>
      <text:p text:style-name="P16"/>
      <text:p text:style-name="P13">Cele konkursu</text:p>
      <text:p text:style-name="P15"/>
      <text:list xml:id="list1116407022" text:style-name="L2">
        <text:list-item>
          <text:p text:style-name="P21">Przybliżenie życiorysu <text:s/>Karola Wojtyły - Jana Pawła II.</text:p>
        </text:list-item>
        <text:list-item>
          <text:p text:style-name="P21">Ukazanie Jana Pawła II jako wzorca osobowego i autorytetu dla młodzieży.</text:p>
        </text:list-item>
        <text:list-item>
          <text:p text:style-name="P21"><text:s/>Uczczenie 102. rocznicy urodzin Jana Pawła II.</text:p>
        </text:list-item>
      </text:list>
      <text:p text:style-name="P17"/>
      <text:p text:style-name="Standard"><text:span text:style-name="Domyślna_20_czcionka_20_akapitu"><text:span text:style-name="T7"><text:s text:c="19"/>Uczestnicy konkursu</text:span></text:span></text:p>
      <text:p text:style-name="P5"/>
      <text:list xml:id="list1971286562" text:style-name="L3">
        <text:list-item>
          <text:p text:style-name="P24">Uczniowie pięciu szkół Gminy Sulęczyno.</text:p>
        </text:list-item>
        <text:list-item>
          <text:p text:style-name="P23"><text:span text:style-name="Domyślna_20_czcionka_20_akapitu"><text:span text:style-name="T5">Uczestnikami Konkursu <text:s/>jest 3 uczniów wyłonionych w drodze konkursu szkolnego <text:s text:c="3"/>w dwóch kategoriach wiekowych:</text:span></text:span></text:p>
        </text:list-item>
      </text:list>
      <text:p text:style-name="P14">I. <text:s text:c="2"/>klasy IV – VI</text:p>
      <text:p text:style-name="P14">II. <text:s/>klasy <text:s/>VII -VIII;</text:p>
      <text:p text:style-name="P14"/>
      <text:p text:style-name="P13">Realizacja konkursu</text:p>
      <text:p text:style-name="P14"/>
      <text:list xml:id="list871367061" text:style-name="L4">
        <text:list-item>
          <text:p text:style-name="P22">Konkurs jest realizowany w dwóch etapach:</text:p>
        </text:list-item>
      </text:list>
      <text:p text:style-name="P18"/>
      <text:p text:style-name="Standard"><text:span text:style-name="Domyślna_20_czcionka_20_akapitu"><text:span text:style-name="T7"><text:s text:c="22"/>I ETAP SZKOLNY</text:span></text:span><text:span text:style-name="Domyślna_20_czcionka_20_akapitu"><text:span text:style-name="T5"> - odbywa się w szkołach macierzystych. Każda szkoła sama przeprowadza <text:s text:c="2"/></text:span></text:span></text:p>
      <text:p text:style-name="P4"><text:s text:c="54"/>konkurs i wyłania 3 najlepszych uczestników z każdej kategorii;</text:p>
      <text:p text:style-name="Standard"/>
      <text:p text:style-name="Standard"><text:span text:style-name="Domyślna_20_czcionka_20_akapitu"><text:span text:style-name="T7"><text:s text:c="22"/>II <text:s/>ETAP GMINNY</text:span></text:span><text:span text:style-name="Domyślna_20_czcionka_20_akapitu"><text:span text:style-name="T5"> <text:s/>- <text:s text:c="2"/>odbędzie się </text:span></text:span><text:span text:style-name="Domyślna_20_czcionka_20_akapitu"><text:span text:style-name="T7">29 września 2022r.</text:span></text:span><text:span text:style-name="Domyślna_20_czcionka_20_akapitu"><text:span text:style-name="T5"> w Szkole Podstawowej im. Jana <text:s/></text:span></text:span></text:p>
      <text:p text:style-name="Standard"><text:span text:style-name="Domyślna_20_czcionka_20_akapitu"><text:span text:style-name="T5"><text:s text:c="57"/>Pawła II <text:s/>w Mściszewicach </text:span></text:span><text:span text:style-name="Domyślna_20_czcionka_20_akapitu"><text:span text:style-name="T7">o godzinie 10.00.</text:span></text:span></text:p>
      <text:p text:style-name="Standard"/>
      <text:list xml:id="list204209786875514" text:continue-numbering="true" text:style-name="L4">
        <text:list-item>
          <text:p text:style-name="P22"><text:s/>Szkoły zgłaszają <text:s/>uczniów do Konkursu Gminnego w wyznaczonym terminie:</text:p>
        </text:list-item>
      </text:list>
      <text:p text:style-name="Standard"><text:span text:style-name="Domyślna_20_czcionka_20_akapitu"><text:span text:style-name="T5"><text:s text:c="28"/></text:span></text:span><text:span text:style-name="Domyślna_20_czcionka_20_akapitu"><text:span text:style-name="T7">do 23 września <text:s/>2022 roku</text:span></text:span><text:span text:style-name="Domyślna_20_czcionka_20_akapitu"><text:span text:style-name="T5"> ;</text:span></text:span></text:p>
      <text:p text:style-name="P4"><text:s text:c="4"/></text:p>
      <text:list xml:id="list204211118808765" text:continue-numbering="true" text:style-name="L4">
        <text:list-item>
          <text:p text:style-name="P25"><text:span text:style-name="Domyślna_20_czcionka_20_akapitu"><text:span text:style-name="T5">Szkoła, w celu zgłoszenia zespołu uczniów do Konkursu przesyła kartę zgłoszenia <text:s text:c="31"/>za pośrednictwem wiadomości email na adres Organizatora: <text:s/></text:span></text:span><text:span text:style-name="Hiperłącze"><text:span text:style-name="T5"><text:s/></text:span></text:span><text:span text:style-name="Hiperłącze"><text:span text:style-name="T6">zs</text:span></text:span><text:a xlink:type="simple" xlink:href="mailto:msciszewice@onet.pl" office:target-frame-name="_top" xlink:show="replace" text:style-name="Internet_20_link" text:visited-style-name="Visited_20_Internet_20_Link"><text:span text:style-name="Hiperłącze"><text:span text:style-name="T5">msciszewice@onet.pl</text:span></text:span></text:a></text:p>
        </text:list-item>
        <text:list-item>
          <text:p text:style-name="P25"><text:span text:style-name="Hiperłącze"><text:span text:style-name="T13"><text:s/>Uczestnicy konkursu przyjeżdżają na koszt w</text:span></text:span><text:span text:style-name="Hiperłącze"><text:span text:style-name="T15">ł</text:span></text:span><text:span text:style-name="Hiperłącze"><text:span text:style-name="T13">asny.</text:span></text:span></text:p>
        </text:list-item>
        <text:list-item>
          <text:p text:style-name="P25"><text:span text:style-name="Hiperłącze"><text:span text:style-name="T13"><text:s text:c="2"/>Informacji na temat konkursu <text:s/>udzieli koordynator Stefan Karcz</text:span></text:span><text:span text:style-name="Hiperłącze"><text:span text:style-name="T17"> <text:s text:c="4"/></text:span></text:span></text:p>
        </text:list-item>
      </text:list>
      <text:p text:style-name="Standard"><text:span text:style-name="Hiperłącze"><text:span text:style-name="T13"><text:s text:c="31"/>nr tel. 693 642 157 <text:s/>a także drogą mailową</text:span></text:span><text:span text:style-name="Hiperłącze"><text:span text:style-name="T8"> </text:span></text:span><text:a xlink:type="simple" xlink:href="mailto:msciszewice@onet.pl" office:target-frame-name="_top" xlink:show="replace" text:style-name="Internet_20_link" text:visited-style-name="Visited_20_Internet_20_Link"><text:span text:style-name="Hiperłącze"><text:span text:style-name="T5">msciszewice@onet.pl</text:span></text:span></text:a><text:span text:style-name="Hiperłącze"><text:span text:style-name="T8"> <text:s text:c="3"/></text:span></text:span></text:p>
      <text:list xml:id="list204210712452495" text:continue-numbering="true" text:style-name="L4">
        <text:list-item>
          <text:p text:style-name="P22">Organizatorzy zastrzegają sobie możliwość zmian w Regulaminie;</text:p>
        </text:list-item>
        <text:list-item>
          <text:p text:style-name="P25"><text:span text:style-name="Domyślna_20_czcionka_20_akapitu"><text:span text:style-name="T5"><text:s/>Rozstrzygnięcie konkursu <text:s/>i rozdanie nagród nastąpi w tym samym dniu. Przewiduje się po trzy nagrody w poszczególnych kategoriach wiekowych, </text:span></text:span><text:span text:style-name="Domyślna_20_czcionka_20_akapitu"><text:span text:style-name="T9">dwie <text:s/></text:span></text:span><text:span text:style-name="Domyślna_20_czcionka_20_akapitu"><text:span text:style-name="T5">nagrody dla najlepszych szkół oraz upominek dla każdego uczestnika konkursu;</text:span></text:span></text:p>
        </text:list-item>
        <text:list-item>
          <text:p text:style-name="P25"><text:span text:style-name="Domyślna_20_czcionka_20_akapitu"><text:span text:style-name="T18">Ogłoszenie wyników zostanie zamieszczone na stronach organizatorów <text:s text:c="10"/></text:span></text:span><text:a xlink:type="simple" xlink:href="mailto:msciszewice@onet.pl" office:target-frame-name="_top" xlink:show="replace" text:style-name="Internet_20_link" text:visited-style-name="Visited_20_Internet_20_Link"><text:span text:style-name="Hiperłącze"><text:span text:style-name="T18">msciszewice@onet.pl</text:span></text:span></text:a><text:span text:style-name="Domyślna_20_czcionka_20_akapitu"><text:span text:style-name="T18"> <text:s text:c="11"/></text:span></text:span></text:p>
        </text:list-item>
      </text:list>
      <text:p text:style-name="Standard"><text:soft-page-break/><text:span text:style-name="Domyślna_20_czcionka_20_akapitu"><text:span text:style-name="T11">8. Kwestie nieunormowane niniejszym regulaminem, a dotyczące konkursu rozstrzyga zawsze Organizator.</text:span></text:span></text:p>
      <text:p text:style-name="P4"/>
      <text:p text:style-name="P4"><text:s/>Karta zgłoszenia stanowi załącznik nr 1 do regulaminu.</text:p>
      <text:p text:style-name="P4"/>
      <text:p text:style-name="P6"><text:bookmark text:name="page33R_mcid15"/><text:span text:style-name="Domyślna_20_czcionka_20_akapitu"><text:span text:style-name="T16">Zapraszamy do udziału w konkursie!</text:span></text:span></text:p>
      <text:p text:style-name="P7"/>
      <text:p text:style-name="P7"><text:s text:c="2"/></text:p>
      <text:p text:style-name="P11"/>
      <text:p text:style-name="P7"><text:s text:c="3"/></text:p>
      <text:p text:style-name="P7"/>
      <text:p text:style-name="P8"><text:tab/>Załącznik nr 1<text:tab/><text:tab/></text:p>
      <text:p text:style-name="P8"/>
      <text:p text:style-name="P8">KARTA ZGŁOSZENIA DO KONKURSU WIEDZY O JANIE PAWLE II</text:p>
      <text:p text:style-name="P8">W SZKOLE PODSTAWOWEJ W MŚCISZEWICACH</text:p>
      <text:p text:style-name="P8"/>
      <text:p text:style-name="P8"/>
      <text:p text:style-name="P8">Imię i nazwisko <text:s/>uczestnika <text:s text:c="3"/>....................................................................................................................</text:p>
      <text:p text:style-name="P8"/>
      <text:p text:style-name="P8">Nazwa adres szkoły: <text:s text:c="4"/>……………………………………………………………………………………………………………………….</text:p>
      <text:p text:style-name="P8"/>
      <text:p text:style-name="P8">Telefon kontaktowy <text:s text:c="4"/>………………………………………………………………………………………………………………………..</text:p>
      <text:p text:style-name="P8"/>
      <text:p text:style-name="P8">Adres e-mailowy szkoły ……………………………………………………………………………………………………………………..</text:p>
      <text:p text:style-name="P8"/>
      <text:p text:style-name="P8">Klasa.................</text:p>
      <text:p text:style-name="P8"/>
      <text:p text:style-name="P8">Imię i nazwisko nauczyciela-opiekuna ……………………………………………………………………………………………….</text:p>
      <text:p text:style-name="P8"/>
      <text:p text:style-name="P8"><text:s text:c="30"/></text:p>
      <text:p text:style-name="P19"><text:span text:style-name="Domyślna_20_czcionka_20_akapitu"><text:span text:style-name="T19">Udział w konkursie jest jednoznaczny z wyrażeniem zgody na przetwarzanie danych osobowych przez Organizatora w rozumieniu art. 6 </text:span></text:span><text:span text:style-name="Domyślna_20_czcionka_20_akapitu"><text:span text:style-name="T20"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</text:span></text:span><text:span text:style-name="Domyślna_20_czcionka_20_akapitu"><text:span text:style-name="T21">– RODO.</text:span></text:span></text:p>
      <text:p text:style-name="P9"/>
      <text:p text:style-name="P8">DYREKCJA</text:p>
      <text:p text:style-name="P8"/>
      <text:p text:style-name="P8">…………………………………………………</text:p>
      <text:p text:style-name="P8"><text:s text:c="114"/><text:tab/> podpis Opiekuna</text:p>
      <text:p text:style-name="P8"><text:tab/><text:tab/><text:tab/><text:tab/><text:tab/><text:tab/><text:tab/></text:p>
      <text:p text:style-name="P8"><text:s text:c="107"/>…………………………………………………</text:p>
      <text:p text:style-name="Standard"><text:span text:style-name="Domyślna_20_czcionka_20_akapitu"><text:span text:style-name="T22"><text:s text:c="19"/>pieczęć szkoły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msonospacing" style:family="paragraph">
      <style:paragraph-properties fo:orphans="2" fo:widows="2" fo:hyphenation-ladder-count="no-limit" style:vertical-align="auto"/>
      <style:text-properties style:use-window-font-color="true" loext:opacity="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MV Boli" fo:font-size="9pt" fo:font-style="italic" style:font-size-asian="9pt" style:font-style-asian="italic" style:font-size-complex="9pt" style:font-style-complex="italic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style:font-name="MV Boli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2a6099" loext:opacity="100%" style:font-name="MV Bol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5" text:anchor-type="paragraph" svg:x="-1.402cm" svg:y="-1.141cm" svg:width="3.872cm" style:rel-width="scale" svg:height="3.046cm" style:rel-height="scale" draw:z-index="3"><draw:image xlink:href="Pictures/10000000000000FD000000C714BEC8163C0A16A2.jpg" xlink:type="simple" xlink:show="embed" xlink:actuate="onLoad" draw:mime-type="image/jpeg"/></draw:frame><text:span text:style-name="Domyślna_20_czcionka_20_akapitu"><text:span text:style-name="MT1">Zadanie publiczne pn. </text:span></text:span><text:span text:style-name="Domyślna_20_czcionka_20_akapitu"><text:span text:style-name="MT2">„św. Jan Paweł II naszym wzorem” </text:span></text:span><text:span text:style-name="Domyślna_20_czcionka_20_akapitu"><text:span text:style-name="MT1">jest realizowane przez</text:span></text:span></text:p>
        <text:p text:style-name="MP2">Stowarzyszenie <text:s/>Rozwoju Sołectwa Mściszewice wspólnie z Zespołem Szkół w Mściszewicach. <text:s/></text:p>
        <text:p text:style-name="MP2">Zadanie to jest współfinansowane przez Powiat Kartuski i Gminę Sulęczyno. <text:s/></text:p>
        <text:p text:style-name="MP3"/>
      </style:header>
      <style:footer>
        <text:p text:style-name="Standard"><draw:frame draw:style-name="Mfr1" draw:name="Obraz3" text:anchor-type="paragraph" svg:x="11.719cm" svg:y="0.018cm" svg:width="3.711cm" style:rel-width="scale" svg:height="2.604cm" style:rel-height="scale" draw:z-index="11"><draw:image xlink:href="Pictures/100000000000010C000000BC8705BDA03A560563.png" xlink:type="simple" xlink:show="embed" xlink:actuate="onLoad" draw:mime-type="image/png"/></draw:frame><draw:frame draw:style-name="Mfr1" draw:name="Obraz1" text:anchor-type="paragraph" svg:x="8.236cm" svg:y="0.035cm" svg:width="3.089cm" style:rel-width="scale" svg:height="2.551cm" style:rel-height="scale" draw:z-index="7"><draw:image xlink:href="Pictures/10000000000000A10000008520DD4EB3F880675E.png" xlink:type="simple" xlink:show="embed" xlink:actuate="onLoad" draw:mime-type="image/png"/></draw:frame><draw:frame draw:style-name="Mfr1" draw:name="Obraz4" text:anchor-type="paragraph" svg:x="3.747cm" svg:y="0.034cm" svg:width="4.09cm" style:rel-width="scale" svg:height="2.438cm" style:rel-height="scale" draw:z-index="15"><draw:image xlink:href="Pictures/100000000000040000000262D83844A2D9B713D7.jpg" xlink:type="simple" xlink:show="embed" xlink:actuate="onLoad" draw:mime-type="image/jpeg"/></draw:frame><draw:frame draw:style-name="Mfr1" draw:name="Obraz2" text:anchor-type="paragraph" svg:x="1.676cm" svg:y="0.034cm" svg:width="1.695cm" style:rel-width="scale" svg:height="2.164cm" style:rel-height="scale" draw:z-index="19"><draw:image xlink:href="Pictures/1000020100000645000008004E18AF6B9B12B7DD.png" xlink:type="simple" xlink:show="embed" xlink:actuate="onLoad" draw:mime-type="image/png"/></draw:frame><text:tab/><text:span text:style-name="Domyślna_20_czcionka_20_akapitu"><text:span text:style-name="MT3"> <text:s text:c="142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alwina</meta:initial-creator>
    <meta:creation-date>2022-09-06T11:21:00Z</meta:creation-date>
    <dc:date>2022-09-06T20:42:09.305000000</dc:date>
    <meta:print-date>2022-06-22T13:14:00Z</meta:print-date>
    <meta:editing-cycles>4</meta:editing-cycles>
    <meta:editing-duration>PT47M24S</meta:editing-duration>
    <meta:document-statistic meta:table-count="0" meta:image-count="5" meta:object-count="0" meta:page-count="4" meta:paragraph-count="56" meta:word-count="422" meta:character-count="4056" meta:non-whitespace-character-count="2902"/>
    <meta:template xlink:type="simple" xlink:actuate="onRequest" xlink:title="" xlink:href="Normal"/>
  </office:meta>
</office:document-meta>
</file>